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49cm"/>
    </style:style>
    <style:style style:name="Tabela1.D" style:family="table-column">
      <style:table-column-properties style:column-width="4.25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.699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.69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699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1.27cm" fo:margin-right="0cm" fo:text-indent="0cm" style:auto-text-indent="false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Table_20_Heading">
      <style:paragraph-properties fo:text-align="justify" style:justify-single-word="false" style:snap-to-layout-grid="false"/>
    </style:style>
    <style:style style:name="P20" style:family="paragraph" style:parent-style-name="Table_20_Contents">
      <style:paragraph-properties fo:text-align="justify" style:justify-single-word="false" style:snap-to-layout-grid="false"/>
    </style:style>
    <style:style style:name="P21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 style:list-style-name="L5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 style:list-style-name="L6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Standard" style:list-style-name="L9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Standard" style:list-style-name="L13">
      <style:paragraph-properties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Standard" style:list-style-name="L15">
      <style:paragraph-properties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Standard" style:list-style-name="L17">
      <style:paragraph-properties fo:text-align="justify" style:justify-single-word="false"/>
      <style:text-properties fo:font-weight="bold" style:font-weight-asian="bold" style:font-weight-complex="bold"/>
    </style:style>
    <style:style style:name="P29" style:family="paragraph" style:parent-style-name="Standard" style:list-style-name="L18">
      <style:paragraph-properties fo:text-align="justify" style:justify-single-word="false"/>
      <style:text-properties fo:font-weight="bold" style:font-weight-asian="bold" style:font-weight-complex="bold"/>
    </style:style>
    <style:style style:name="P30" style:family="paragraph" style:parent-style-name="Standard" style:list-style-name="L20">
      <style:paragraph-properties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Standard" style:list-style-name="L22">
      <style:paragraph-properties fo:text-align="justify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35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36" style:family="paragraph" style:parent-style-name="Standard" style:list-style-name="L10">
      <style:paragraph-properties fo:text-align="justify" style:justify-single-word="false"/>
      <style:text-properties fo:font-weight="normal" style:font-weight-asian="normal" style:font-weight-complex="normal"/>
    </style:style>
    <style:style style:name="P37" style:family="paragraph" style:parent-style-name="Standard" style:list-style-name="L12">
      <style:paragraph-properties fo:text-align="justify" style:justify-single-word="false"/>
      <style:text-properties fo:font-weight="normal" style:font-weight-asian="normal" style:font-weight-complex="normal"/>
    </style:style>
    <style:style style:name="P38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39" style:family="paragraph" style:parent-style-name="Standard" style:list-style-name="L16">
      <style:paragraph-properties fo:text-align="justify" style:justify-single-word="false"/>
      <style:text-properties fo:font-weight="normal" style:font-weight-asian="normal" style:font-weight-complex="normal"/>
    </style:style>
    <style:style style:name="P40" style:family="paragraph" style:parent-style-name="Standard" style:list-style-name="L19">
      <style:paragraph-properties fo:text-align="justify" style:justify-single-word="false"/>
      <style:text-properties fo:font-weight="normal" style:font-weight-asian="normal" style:font-weight-complex="normal"/>
    </style:style>
    <style:style style:name="P41" style:family="paragraph" style:parent-style-name="Standard" style:list-style-name="L7">
      <style:paragraph-properties fo:line-height="100%"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2" style:family="paragraph" style:parent-style-name="Standard" style:list-style-name="L8">
      <style:paragraph-properties fo:line-height="100%" fo:text-align="justify" style:justify-single-word="false"/>
    </style:style>
    <style:style style:name="P43" style:family="paragraph" style:parent-style-name="Standard" style:list-style-name="L11">
      <style:paragraph-properties fo:text-align="justify" style:justify-single-word="false"/>
    </style:style>
    <style:style style:name="P44" style:family="paragraph" style:parent-style-name="Standard" style:list-style-name="L12">
      <style:paragraph-properties fo:text-align="justify" style:justify-single-word="false"/>
    </style:style>
    <style:style style:name="P45" style:family="paragraph" style:parent-style-name="Standard" style:list-style-name="WW8Num26">
      <style:paragraph-properties fo:text-align="justify" style:justify-single-word="false"/>
    </style:style>
    <style:style style:name="P46" style:family="paragraph" style:parent-style-name="Standard" style:list-style-name="WW8Num10">
      <style:paragraph-properties fo:text-align="justify" style:justify-single-word="false"/>
    </style:style>
    <style:style style:name="P47" style:family="paragraph" style:parent-style-name="Standard" style:list-style-name="WW8Num2">
      <style:paragraph-properties fo:text-align="justify" style:justify-single-word="false"/>
    </style:style>
    <style:style style:name="P48" style:family="paragraph" style:parent-style-name="Standard" style:list-style-name="WW8Num8">
      <style:paragraph-properties fo:text-align="justify" style:justify-single-word="false"/>
    </style:style>
    <style:style style:name="P49" style:family="paragraph" style:parent-style-name="Standard" style:list-style-name="WW8Num9">
      <style:paragraph-properties fo:text-align="justify" style:justify-single-word="false"/>
    </style:style>
    <style:style style:name="P50" style:family="paragraph" style:parent-style-name="Standard" style:list-style-name="L21">
      <style:paragraph-properties fo:margin-left="0.68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1" style:family="paragraph" style:parent-style-name="Standard" style:list-style-name="L21">
      <style:paragraph-properties fo:margin-left="0.699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9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69cm" fo:text-indent="-0.635cm" fo:margin-left="1.96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604cm" fo:text-indent="-0.635cm" fo:margin-left="2.60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74cm" fo:text-indent="-0.635cm" fo:margin-left="3.87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44cm" fo:text-indent="-0.635cm" fo:margin-left="5.14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414cm" fo:text-indent="-0.635cm" fo:margin-left="6.41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84cm" fo:text-indent="-0.635cm" fo:margin-left="7.68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stępowanie prowadzone będzie zgodnie z ustawą Prawo zamówień publicznych w trybie przetargu nieograniczonego o wartości szacunkowej zamówienia poniżej 60 tys. euro /Dz.U.Nr 19 z 2004 r., poz. 177 /. Dom Pomocy Społecznej w Turowie zaprasza do złożenia ofert <text:s text:c="20"/>w przetargu nieograniczonym na zakup żywności.</text:p>
      <text:p text:style-name="P2"/>
      <text:p text:style-name="P1">SPECYFIKACJA ISTOTNYCH WARUNKÓW ZAMÓWIENIA</text:p>
      <text:p text:style-name="P4">przetarg nieograniczony na „Zakup żywności dla potrzeb mieszkańców Domu Pomocy Społecznej w Turowie.”</text:p>
      <text:p text:style-name="P1"/>
      <text:p text:style-name="P2">I.<text:tab/>ZAMAWIAJĄCY:</text:p>
      <text:list xml:id="list274426701" text:style-name="L1">
        <text:list-header>
          <text:p text:style-name="P21">Dom Pomocy Społecznej w Turowie, ul. Joachimowska 85, 42-256 Olsztyn</text:p>
          <text:p text:style-name="P21">tel. 34/3286078; 34/3286219</text:p>
        </text:list-header>
      </text:list>
      <text:p text:style-name="P5"/>
      <text:p text:style-name="P5">Dom Pomocy Społecznej w Turowie, ul. Joachimowska 85 ogłasza przetarg nieograniczony na „Zakup żywności dla potrzeb mieszkańców Domu Pomocy Społecznej w Turowie, ul. Joachimowska 85.</text:p>
      <text:p text:style-name="P5"/>
      <text:p text:style-name="P5">Osobami uprawnionymi do udzielania wyjaśnień i kontaktu z oferentami są:</text:p>
      <text:p text:style-name="P5"/>
      <text:list xml:id="list27449035" text:style-name="L2">
        <text:list-item>
          <text:p text:style-name="P33">Iwona Całus – starszy inspektor</text:p>
        </text:list-item>
        <text:list-item>
          <text:p text:style-name="P33">Anna Marondel – starszy specjalista</text:p>
        </text:list-item>
      </text:list>
      <text:p text:style-name="P5"/>
      <text:list xml:id="list27444411" text:style-name="L3">
        <text:list-item>
          <text:p text:style-name="P22">OPIS <text:s/>PRZEDMIOTU <text:s/>ZAMÓWIENIA</text:p>
        </text:list-item>
      </text:list>
      <text:p text:style-name="P2"/>
      <text:p text:style-name="P5">Przedmiotem niniejszego zamówienia jest „Zakup żywności dla potrzeb mieszkańców Domu Pomocy Społecznej w Turowie”, w skład którego wchodzą:</text:p>
      <text:p text:style-name="P5"/>
      <text:list xml:id="list27436421" text:style-name="L4">
        <text:list-item>
          <text:p text:style-name="P34">produkty mleczarskie </text:p>
        </text:list-item>
        <text:list-item>
          <text:p text:style-name="P34">różne produkty spożywcze </text:p>
        </text:list-item>
        <text:list-item>
          <text:p text:style-name="P34">warzywa i owoce </text:p>
        </text:list-item>
        <text:list-item>
          <text:p text:style-name="P34">mięso, produkty mięsne, wędliny </text:p>
        </text:list-item>
        <text:list-item>
          <text:p text:style-name="P34">pieczywo – świeże wyroby piekarskie i ciastkarskie </text:p>
        </text:list-item>
        <text:list-item>
          <text:p text:style-name="P34">jaja </text:p>
        </text:list-item>
        <text:list-item>
          <text:p text:style-name="P34">mrożonki, warzywa, mięso mielone mrożone, kluski, pierogi </text:p>
        </text:list-item>
        <text:list-item>
          <text:p text:style-name="P34">ryby mrożone </text:p>
          <text:p text:style-name="P34"/>
          <text:p text:style-name="P34">Zamawiający <text:s/>dopuszcza składanie ofert częściowych.</text:p>
        </text:list-item>
      </text:list>
      <text:p text:style-name="P5"><text:tab/>Zamawiający nie dopuszcza składania ofert wariantowych.</text:p>
      <text:p text:style-name="P5"/>
      <text:list xml:id="list27444939" text:style-name="L5">
        <text:list-item>
          <text:p text:style-name="P23">TERMIN <text:s/>WYKONANIA <text:s/>ZAMÓWIENIA:</text:p>
          <text:p text:style-name="P23"/>
        </text:list-item>
      </text:list>
      <text:p text:style-name="P5">Termin realizacji zamówienia: sukcesywnie przez okres 12 miesięcy licząc od dnia podpisania umowy. Zamówienie będzie składane telefonicznie lub faksem przez osobę uprawnioną wg. bieżących potrzeb Zamawiającego. </text:p>
      <text:p text:style-name="P2">Dostawa na koszt Wykonawcy musi nastąpić w dni robocze od godziny 7.00-14.00 do siedziby Zamawiającego. Termin płatności wynosi 14 dni licząc od dnia wystawienia faktury.</text:p>
      <text:p text:style-name="P2"/>
      <text:list xml:id="list27463109" text:style-name="L6">
        <text:list-item>
          <text:p text:style-name="P24">DOKUMENTY I INFORMACJE WYMAGANE OD OFERENTA</text:p>
        </text:list-item>
      </text:list>
      <text:p text:style-name="P2"/>
      <text:list xml:id="list27432809" text:style-name="L7">
        <text:list-item>
          <text:p text:style-name="P35">Oferta Wykonawcy wg wzoru załączonego do dokumentacji przetargowej i podpisana przez upełnomocnionych przedstawicieli – Załącznik nr 1.</text:p>
        </text:list-item>
        <text:list-item>
          <text:p text:style-name="P35">Formularze cenowe stanowiące Załącznik nr 2 do SIWZ.</text:p>
        </text:list-item>
        <text:list-item>
          <text:p text:style-name="P35"><text:soft-page-break/>Oświadczenie o spełnianiu warunków udziału w postępowaniu zgodnie z art. 22 ust. 1 ustawy prawo zamówień publicznych i art. 24 Pzp – Załącznik nr 3</text:p>
        </text:list-item>
        <text:list-item>
          <text:p text:style-name="P35">Oświadczenie o wpisie do ewidencji działalności gospodarczej. </text:p>
          <text:p text:style-name="P35"/>
          <text:p text:style-name="P41">O zamówienie mogą ubiegać się wykonawcy, którzy spełniają następujące warunki:</text:p>
          <text:p text:style-name="P41"/>
        </text:list-item>
      </text:list>
      <text:list xml:id="list27460100" text:style-name="L8">
        <text:list-item>
          <text:p text:style-name="P42">posiadają uprawnienia do wykonywania dostaw żywności,</text:p>
        </text:list-item>
        <text:list-item>
          <text:p text:style-name="P42">posiadają niezbędną wiedzę i doświadczenie w dostawie żywności oraz dysponują środkiem lub <text:s/>środkami transportu, który odpowiada (odpowiadają ) wymogom HACCP oraz osobami posiadającymi aktualne badania lekarskie upoważniające do kontaktu z żywnością lub przedstawią pisemne zobowiązanie innych podmiotów do udostępniania w/w potencjału technicznego i w/w osób zdolnych do wykonania zamówienia,</text:p>
        </text:list-item>
        <text:list-item>
          <text:p text:style-name="P42">znajdują się w sytuacji ekonomicznej i finansowej zapewniającej bieżące wykonania dostaw w 12 miesięcznym okresie obowiązywania umowy,</text:p>
        </text:list-item>
        <text:list-item>
          <text:p text:style-name="P42">nie podlegają wykluczeniu z postępowania o udzielenie zamówienia zgodnie z art.24 ustawy Pzp.</text:p>
        </text:list-item>
      </text:list>
      <text:list xml:id="list27460125" text:style-name="L9">
        <text:list-item>
          <text:p text:style-name="P25">DANE I WYMAGANIA DOTYCZĄCE OFERTY ORAZ SPOSÓB JEJ OCENY</text:p>
        </text:list-item>
      </text:list>
      <text:p text:style-name="P2"/>
      <text:list xml:id="list27459275" text:style-name="L10">
        <text:list-item>
          <text:p text:style-name="P36">Każdy oferent może przedłożyć jedną ofertę na część lub kilka części zamówienia. </text:p>
        </text:list-item>
        <text:list-item>
          <text:p text:style-name="P36">Oferta winna być sporządzona na druku stanowiącym załącznik do niniejszej specyfikacji istotnych warunków zamówienia.</text:p>
        </text:list-item>
        <text:list-item>
          <text:p text:style-name="P36">Oferta winna być napisana czytelnie w języku polskim. Oferta musi być podpisana przez osobę upoważnioną do reprezentowania firmy, zgodnie z formą reprezentacji oferenta określoną w rejestrze handlowym lub innym dokumencie, właściwym dla formy organizacyjnej firmy oferenta.</text:p>
        </text:list-item>
        <text:list-item>
          <text:p text:style-name="P36">Wszystkie strony oferty, powinny być spięte (zszyte) w sposób zapobiegający możliwości dekompletacji zawartości oferty. Każda strona oferty powinna być opatrzona kolejnym numerem.</text:p>
        </text:list-item>
        <text:list-item>
          <text:p text:style-name="P36">Wszystkie strony oferty oraz dokonane korekty lub poprawki błędów muszą być parafowane przez osobę podpisującą ofertę.</text:p>
        </text:list-item>
        <text:list-item>
          <text:p text:style-name="P36">Upoważnienie do podpisania oferty powinno wynikać z dokumentów dołączonych do oferty, w przypadku, gdy oferenta zastępuje pełnomocnik do oferty musi być załączone pełnomocnictwo (w oryginale) określające jego zakres i podpisane przez osoby upoważnione do reprezentacji oferenta.</text:p>
        </text:list-item>
        <text:list-item>
          <text:p text:style-name="P36">Dokumentacja przetargowa zawiera poniżej wymienione dokumenty:</text:p>
          <text:p text:style-name="P36">a) specyfikacja istotnych warunków zamówienia,</text:p>
          <text:p text:style-name="P36">b) wzory załączników.</text:p>
        </text:list-item>
        <text:list-item>
          <text:p text:style-name="P36">Oferty pozostaną ważne przez okres 30 dni po ostatecznym terminie składania ofert.</text:p>
        </text:list-item>
        <text:list-item>
          <text:p text:style-name="P36">Wykonawcy złożą ofertę, w której wszystkie zaoferowane artykuły wymienione <text:s text:c="23"/>w specyfikacji powinny być w I gatunku.</text:p>
        </text:list-item>
        <text:list-item>
          <text:p text:style-name="P36">Wykonawcy złożą ofertę, w której wszystkie zaoferowane artykuły powinny mieć aktualne terminy przydatności do spożycia- artykuły sypkie i mrożonki min. 30 dni.</text:p>
        </text:list-item>
        <text:list-item>
          <text:p text:style-name="P36">Zamawiający porozumiewa się z Wykonawcami wyłącznie drogą pisemną i faksową.</text:p>
        </text:list-item>
        <text:list-item>
          <text:p text:style-name="P36">Oferent zamieści ofertę w zewnętrznej i wewnętrznej kopercie, które:</text:p>
        </text:list-item>
      </text:list>
      <text:list xml:id="list27433924" text:style-name="L11">
        <text:list-item>
          <text:p text:style-name="P43"><text:span text:style-name="T1">będą zaklejone i zaadresowane na adres Zamawiającego i będą posiadały oznaczenia: </text:span><text:span text:style-name="T2">„Przetarg nieograniczony na zakup żywności dla potrzeb mieszkańców Domu Pomocy Społecznej w Turowie, 42-256 Olsztyn, ul. Joachimowska 85. Nie otwierać przed 13.12.2010 r., przed godziną 10.00”. </text:span><text:span text:style-name="T1">Poza oznaczeniami podanymi wyżej, koperta będzie posiadać nazwę i adres oferenta, aby </text:span><text:span text:style-name="T1">można ją było zwrócić, nie otwartą w przypadku stwierdzenia opóźnienia złożenia oferty.</text:span></text:p>
        </text:list-item>
      </text:list>
      <text:list xml:id="list27438597" text:style-name="L12">
        <text:list-item>
          <text:p text:style-name="P37"><text:soft-page-break/>Termin składania ofert upływa w dniu 13.12.2010 r. o godz. 10,00 .</text:p>
        </text:list-item>
        <text:list-item>
          <text:p text:style-name="P37">Oferty mogą być składane osobiście przez oferenta lub upoważnionego przedstawiciela <text:s text:c="15"/>w siedzibie zamawiającego, tj: w Domu Pomocy Społecznej - Turów ,ul. Joachimowska 85, pokój nr 13, lub drogą pocztową z tym, że przyjmuje się zachowanie terminu złożenia oferty, jeżeli doręczono ją do siedziby zamawiającego i zamawiający potwierdzi jej odbiór przed upływem daty i godziny składania ofert.</text:p>
          <text:p text:style-name="P37">Wszystkie oferty otrzymane przez Zamawiającego po terminie podanym powyżej zostaną zwrócone oferentom nie otwarte. </text:p>
        </text:list-item>
        <text:list-item>
          <text:p text:style-name="P37">W celu uzyskania pomocy przy sprawdzaniu, ocenie i porównaniu ofert Zamawiający może poprosić oferenta o wyjaśnienie jego oferty. Niedozwolone jest proponowanie, zezwalanie lub staranie się o zmianę ceny lub treści oferty.</text:p>
        </text:list-item>
        <text:list-item>
          <text:p text:style-name="P37">Zamawiający oceni i porówna jedynie te oferty, które zostaną określone przez niego jako zgodne z wymaganiami. Oferty odpowiadające wymaganiom to takie, które są zgodne <text:s text:c="16"/>z wszelkimi warunkami przedstawionymi w dokumentach przetargowych.</text:p>
        </text:list-item>
        <text:list-item>
          <text:p text:style-name="P44"><text:span text:style-name="T1">Zamawiający wybierze na realizatora zamówienia tego oferenta, którego oferta została </text:span><text:span text:style-name="T1">określona jako zgodna z wymaganiami dokumentów przetargowych i została uznana jako najkorzystniejsza a oferent posiada wymagane kwalifikacje techniczne i spełnia kryteria ekonomiczne.</text:span></text:p>
        </text:list-item>
        <text:list-item>
          <text:p text:style-name="P37">Zamawiający dokona oceny spełniania przez Wykonawców udziału w postępowaniu na podstawie załączonych dokumentów i oświadczeń zgodnie z formułą spełnia-nie spełnia. <text:s text:c="15"/>Z treści załączonych dokumentów musi wynikać jednoznacznie, że wyżej wymienione warunki Wykonawca spełnia.</text:p>
        </text:list-item>
        <text:list-item>
          <text:p text:style-name="P44">Przy wyborze najkorzystniejszej oferty Zamawiający będzie się kierował następującymi kryteriami:</text:p>
          <text:p text:style-name="P44">cena brutto - 100 %</text:p>
        </text:list-item>
        <text:list-item>
          <text:p text:style-name="P37">Oferowana cena musi zawierać wszystkie koszty związane z realizacją zadania, np. dostawa, opakowania, itp., wynikające wprost z dokumentacji przetargowej, jak również nie ujęte, <text:s text:c="15"/>a niezbędne do wykonania zadania. Cena określona przez oferenta zostanie ustalona na okres ważności umowy i nie będzie podlegała zmianom. Wszystkie złożone <text:s text:c="39"/>i zakwalifikowane oferty będą rozpatrywane zgodnie z ustawą z dnia 29 stycznia 2004 r. Prawo zamówień publicznych /Dz. U. Nr 19 z 2004 r.,poz. 177 z późn. zmianami/ <text:s text:c="22"/>w zakresie dotyczącym trybu przetargu nieograniczonego oraz zgodnie z wymogami specyfikacji istotnych warunków zamówienia </text:p>
        </text:list-item>
        <text:list-item>
          <text:p text:style-name="P37">Oferent ponosi wszelkie koszty związane z przygotowaniem i złożeniem oferty.</text:p>
        </text:list-item>
      </text:list>
      <text:p text:style-name="P5"/>
      <text:list xml:id="list27465021" text:style-name="L13">
        <text:list-item>
          <text:p text:style-name="P26">OPIS OBLICZENIA CENY OFERTY</text:p>
          <text:p text:style-name="P26"/>
        </text:list-item>
      </text:list>
      <text:list xml:id="list27441502" text:style-name="L14">
        <text:list-item>
          <text:p text:style-name="P38">Wykonawca określi ceny na wszystkie elementy zamówienia wymienione w formularzu cenowym.</text:p>
        </text:list-item>
        <text:list-item>
          <text:p text:style-name="P38">Wszystkie wartości określone w formularzu cenowym oraz ostateczna cena oferty, muszą być liczone z dokładnością do dwóch miejsc po przecinku.</text:p>
        </text:list-item>
        <text:list-item>
          <text:p text:style-name="P38">Ostateczną cenę oferty stanowi suma wartości poszczególnych pozycji formularza cenowego.</text:p>
        </text:list-item>
        <text:list-item>
          <text:p text:style-name="P38">Zamawiający w celu ustalenia, czy oferta zawiera rażąco niską cenę w stosunku do przedmiotu zamówienia, może zwrócić się do Wykonawcy o udzielenie w określonym terminie wyjaśnień dotyczących elementów oferty mających wpływ na wysokość ceny.</text:p>
        </text:list-item>
        <text:list-item>
          <text:p text:style-name="P38">Zamawiający poprawi w tekście oferty oczywiste omyłki pisarskie oraz omyłki rachunkowe w obliczeniu ceny, niezwłocznie zawiadamiając o tym wszystkich Wykonawców, którzy złożyli oferty.</text:p>
        </text:list-item>
        <text:list-item>
          <text:p text:style-name="P38">Rozliczenia między Zamawiającym a Wykonawcą prowadzone będą w PLN.</text:p>
        </text:list-item>
      </text:list>
      <text:p text:style-name="P5"/>
      <text:p text:style-name="P5"/>
      <text:list xml:id="list27452573" text:style-name="L15">
        <text:list-item>
          <text:p text:style-name="P27"><text:soft-page-break/>WYJAŚNIENIA I MODYFIKACJE SIWZ</text:p>
        </text:list-item>
      </text:list>
      <text:p text:style-name="P2"/>
      <text:list xml:id="list27454764" text:style-name="L16">
        <text:list-item>
          <text:p text:style-name="P39">Wykonawca może zwrócić się pisemnie do Zamawiającego o wyjaśnienie treści SIWZ.</text:p>
          <text:p text:style-name="P39">Zamawiający niezwłocznie udzieli pisemnych wyjaśnień, chyba, że prośba o wyjaśnienie treści specyfikacji wpłynie do Zamawiającego nie mniej niż 6 dni przed terminem składania ofert.</text:p>
        </text:list-item>
        <text:list-item>
          <text:p text:style-name="P39">Pisemna treść wyjaśnienia zostanie jednocześnie przekazana wszystkim Wykonawcom, którym doręczono SIWZ, bez ujawnienia źródła zapytania.</text:p>
        </text:list-item>
        <text:list-item>
          <text:p text:style-name="P39">W szczególnie uzasadnionych przypadkach Zamawiający może w każdym czasie, przed upływem terminu do składania ofert, zmodyfikować treść SIWZ. Dokonana w ten sposób modyfikacja zostanie przekazana niezwłocznie wszystkim Wykonawcom, którym przekazano SIWZ, i będzie dla nich wiążąca.</text:p>
        </text:list-item>
        <text:list-item>
          <text:p text:style-name="P39">Nie udziela się żadnych ustnych i telefonicznych informacji, wyjaśnień czy odpowiedzi na kierowane do zamawiającego pytanie.</text:p>
        </text:list-item>
      </text:list>
      <text:p text:style-name="P5"/>
      <text:p text:style-name="P5"/>
      <text:list xml:id="list27459863" text:style-name="L17">
        <text:list-item>
          <text:p text:style-name="P28">POUCZENIE O ŚRODKACH ODWOŁAWCZYCH PRZYSŁUGUJĄCYCH WYKONAWCOM W TOKU POSTĘPOWANIA</text:p>
        </text:list-item>
      </text:list>
      <text:p text:style-name="P5"/>
      <text:p text:style-name="P5">Wykonawcom, których interes prawny, w uzyskaniu zamówienia, doznał lub może doznać uszczerbku, w wyniku naruszenia przez Zamawiającego zasad określonych w ustawie Pzp, przepisach wykonawczych oraz specyfikacji, przysługują środki odwoławcze przewidziane <text:s text:c="19"/>w Dziale VI ustawy Prawo zamówień publicznych (art. 179-art.198).</text:p>
      <text:p text:style-name="P5"/>
      <text:list xml:id="list27465538" text:style-name="L18">
        <text:list-item>
          <text:p text:style-name="P29">INFORMACJA O FORMALNOŚCIACH PO WYBORZE OFERTY</text:p>
        </text:list-item>
      </text:list>
      <text:p text:style-name="P5"/>
      <text:list xml:id="list27463407" text:style-name="L19">
        <text:list-item>
          <text:p text:style-name="P40">Zamawiający poinformuje Wykonawcę, którego oferta zostanie wybrana jako najkorzystniejsza o miejscu i terminie zawarcia umowy.</text:p>
        </text:list-item>
        <text:list-item>
          <text:p text:style-name="P40">O wyborze oferty Zamawiający niezwłocznie powiadomi pozostałych oferentów poprzez wywieszenie na tablicy ogłoszeń oraz na swojej stronie internetowej wyniku przetargu <text:s text:c="19"/>i wskaże firmę z jej siedzibą, której oferta została wybrana oraz cenę oferty.</text:p>
        </text:list-item>
      </text:list>
      <text:p text:style-name="P5"/>
      <text:list xml:id="list27437456" text:style-name="L20">
        <text:list-item>
          <text:p text:style-name="P30">WARUNKI REALIZACJI DOSTAW I ISTOTNE POSTANOWIENIA UMOWY</text:p>
        </text:list-item>
      </text:list>
      <text:p text:style-name="P5"/>
      <text:list xml:id="list27460658" text:style-name="L21">
        <text:list-item>
          <text:p text:style-name="P50">Wykonawca zobowiązuje się do zaopatrywania Zamawiającego w artykuły spożywcze <text:s text:c="17"/><text:tab/>w pierwszym gatunku, z określonym terminem ważności oraz z cechami podanymi <text:s text:c="16"/><text:tab/>w SIWZ.</text:p>
        </text:list-item>
        <text:list-item>
          <text:p text:style-name="P51">Data dostawy oraz ilości będą podawane Wykonawcy każdorazowo w formie zamówienia <text:tab/>telefonicznego lub faksem.</text:p>
        </text:list-item>
        <text:list-item>
          <text:p text:style-name="P51">Wykonawca zobowiązuje się dostarczyć towar do siedziby Zamawiającego własnym <text:tab/>transportem, na własny koszt i własne ryzyko. Dostawa na koszt Wykonawcy musi nastąpić <text:tab/>w dni robocze od godz. 7,00 do 14,00 do siedziby Zamawiającego. Transport do siedziby <text:tab/>Zamawiającego. Transport powinien odpowiadać wymogom HACCP. Wykonawca <text:tab/>zobowiązuje się do elastycznego reagowania na zwiększone lub zmniejszone potrzeby <text:tab/>Zamawiającego w stosunku do danego asortymentu lub całości dostawy.</text:p>
        </text:list-item>
        <text:list-item>
          <text:p text:style-name="P51">W przypadku stwierdzenia przez Zamawiającego wadliwej partii dostarczonego towaru, <text:tab/>reklamacja zostanie zgłoszona telefonicznie lub faksem. Wykonawca zobowiązuje się <text:tab/>niezwłocznie do jego wymiany na towar wolny od wad, w ilościach zakwestionowanych <text:tab/>przez Zamawiającego.</text:p>
        </text:list-item>
        <text:list-item>
          <text:p text:style-name="P51">Zamawiający zobowiązuje się zapłacić za dostarczony towar przelewem na konto <text:tab/>Wykonawcy w terminie 14 dni od daty dostawy i wystawienia faktury.</text:p>
        </text:list-item>
        <text:list-item>
          <text:p text:style-name="P51">Wykonawca jest zobowiązany do wystawienia faktury każdorazowo za dostarczone <text:soft-page-break/><text:tab/>produkty.</text:p>
        </text:list-item>
        <text:list-item>
          <text:p text:style-name="P51">Nie wykonanie pełnego zakresu ilościowego umowy nie rodzi roszczenia o zakup nie <text:tab/>zrealizowanej w okresie obowiązywania umowy ilości towaru. Zaznacza się, że przedmiot <text:tab/>zamówienia będzie zrealizowany w co najmniej 90%.</text:p>
        </text:list-item>
        <text:list-item>
          <text:p text:style-name="P51">Dopuszcza się zmiany cen produktów stanowiących przedmiot zamówienia w oparciu o <text:tab/>wskaźnik cen towarów i usług konsumpcyjnych publikowany, co miesiąc przez GUS.</text:p>
        </text:list-item>
      </text:list>
      <text:p text:style-name="P10"/>
      <text:p text:style-name="P11">Załączniki do specyfikacji:</text:p>
      <text:list xml:id="list27436665" text:style-name="L22">
        <text:list-item>
          <text:p text:style-name="P31">Załącznik nr 1 – oferta Wykonawcy,</text:p>
        </text:list-item>
        <text:list-item>
          <text:p text:style-name="P31">Załącznik nr 2 – formularze cenowe,</text:p>
        </text:list-item>
        <text:list-item>
          <text:p text:style-name="P31">Załącznik nr 3 – Oświadczenie oferenta o spełnianiu warunków udziału w postępowaniu,</text:p>
        </text:list-item>
        <text:list-item>
          <text:p text:style-name="P31">Załącznik nr 4 - projekt umowy dostawy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9"><text:soft-page-break/>Pieczęć firmowa oferenta <text:s text:c="103"/>Niniejszy formularz wypełnia oferent </text:p>
      <text:p text:style-name="P6"/>
      <text:p text:style-name="P6"><text:s text:c="103"/><text:span text:style-name="T2">Załącznik <text:s/>nr <text:s/>1</text:span></text:p>
      <text:p text:style-name="P2"/>
      <text:p text:style-name="P2"/>
      <text:p text:style-name="P2"/>
      <text:p text:style-name="P2"/>
      <text:p text:style-name="P1">O F E R T A</text:p>
      <text:p text:style-name="P2"/>
      <text:p text:style-name="P2"/>
      <text:p text:style-name="P2"/>
      <text:p text:style-name="P6">My, <text:s/>niżej podpisani ..............................................................................................................................</text:p>
      <text:p text:style-name="P6">działając w imieniu i na rzecz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</text:p>
      <text:p text:style-name="P6">w odpowiedzi na ogłoszony przetarg nieograniczony na.......................................................................</text:p>
      <text:p text:style-name="P6">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</text:p>
      <text:p text:style-name="P6">składamy niniejszą ofertę. Oświadczamy, że zapoznaliśmy się z dokumentacją udostępnioną przez zamawiającego i nie wnosimy do niej żadnych zastrzeżeń.</text:p>
      <text:p text:style-name="P6">Oferujemy realizację zamówienia zgodnie z tą dokumentacją i wypełnionym formularzem oferty.</text:p>
      <text:p text:style-name="P6">Uważamy się za związanych niniejszą ofertą przez okres 30 dni od upływu terminu składania ofert.</text:p>
      <text:p text:style-name="P6">W razie wybrania naszej oferty zobowiązujemy się do podpisania umowy na warunkach zawartych w dokumentacji oraz w miejscu i terminie określonym przez zamawiającego.</text:p>
      <text:p text:style-name="P6"/>
      <text:p text:style-name="P6">Oferujemy realizację zamówienia zgodnie z poniższymi cenami </text:p>
      <text:p text:style-name="P6"/>
      <table:table table:name="Tabela1" table:style-name="Tabela1">
        <table:table-column table:style-name="Tabela1.A" table:number-columns-repeated="3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19">Opis</text:p>
            </table:table-cell>
            <table:table-cell table:style-name="Tabela1.A1" office:value-type="string">
              <text:p text:style-name="P19">Cena netto</text:p>
            </table:table-cell>
            <table:table-cell table:style-name="Tabela1.A1" office:value-type="string">
              <text:p text:style-name="P19">Podatek VAT %/ </text:p>
            </table:table-cell>
            <table:table-cell table:style-name="Tabela1.D1" office:value-type="string">
              <text:p text:style-name="P19">Cena brutto 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</table:table>
      <text:p text:style-name="P6"/>
      <text:p text:style-name="P6">Ofertę niniejszą składamy na ........................ kolejno ponumerowanych stronach.</text:p>
      <text:p text:style-name="P6">Załącznikami do niniejszego formularza stanowiącymi integralną część oferty są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>...................................dnia.......................... <text:s text:c="23"/>...........................................................</text:p>
      <text:p text:style-name="P6"><text:s text:c="101"/><text:span text:style-name="T3">Podpis i pieczątka osoby uprawnionej </text:span></text:p>
      <text:p text:style-name="P7"><text:s text:c="159"/>do reprezentowania firmy</text:p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Standard"><text:soft-page-break/></text:p>
      <text:p text:style-name="Standard"/>
      <text:p text:style-name="P7">Pieczęć firmowa oferenta <text:s text:c="85"/>Niniejszy formularz wypełnia oferent </text:p>
      <text:p text:style-name="P7"/>
      <text:p text:style-name="P7"/>
      <text:p text:style-name="P7"/>
      <text:p text:style-name="P6"><text:s text:c="101"/><text:span text:style-name="T2"><text:s text:c="2"/>Załącznik <text:s/>nr <text:s/>3</text:span></text:p>
      <text:p text:style-name="P2"/>
      <text:p text:style-name="P2"/>
      <text:p text:style-name="P1">O Ś W I A D C Z E N I E</text:p>
      <text:p text:style-name="P2"/>
      <text:p text:style-name="P2"/>
      <text:p text:style-name="P2"/>
      <text:p text:style-name="P6">Przystępując do udziału w postępowaniu o zamówienie publiczne na 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oświadczamy, że:</text:p>
      <text:list xml:id="list27445034" text:style-name="WW8Num26">
        <text:list-item>
          <text:p text:style-name="P45">Jesteśmy uprawnieni do występowania w obrocie prawnym zgodnie z wymaganiami ustawowymi,</text:p>
        </text:list-item>
        <text:list-item>
          <text:p text:style-name="P45">Posiadamy uprawnienia niezbędne do wykonania określonych w przekazanej przez zamawiającego dokumentacji prac i czynności,</text:p>
        </text:list-item>
        <text:list-item>
          <text:p text:style-name="P45">Posiadamy niezbędną wiedzę i doświadczenie, potencjał ekonomiczny i techniczny, a także pracowników zdolnych do wykonania zamówienia,</text:p>
        </text:list-item>
        <text:list-item>
          <text:p text:style-name="P45">Znajdujemy się w sytuacji ekonomicznej i finansowej zapewniającej wykonanie zamówienia,</text:p>
        </text:list-item>
        <text:list-item>
          <text:p text:style-name="P45">Nie podlegamy wykluczeniu z postępowania na podstawie art. 24, ust. 1,ust. 2, który między innymi mówi, iż:</text:p>
        </text:list-item>
      </text:list>
      <text:p text:style-name="P13">z ubiegania się o udzielenie zamówienia publicznego wyklucza się:</text:p>
      <text:p text:style-name="P13">a/ Dostawców i wykonawców, którzy w ciągu ostatnich trzech lat przed wszczęciem postępowania wyrządzili szkodę nie wykonując zamówienia lub wykonując je z nienależytą starannością,</text:p>
      <text:p text:style-name="P13">b/ Dostawców i wykonawców, w odniesieniu do których wszczęto postępowania upadłościowe lub których upadłość ogłoszono ,</text:p>
      <text:p text:style-name="P13">c/ Dostawców i wykonawców, którzy zalegają z uiszczeniem podatków, opłat lub składek na ubezpieczenia społeczne lub zdrowotne, z wyjątkiem przypadków kiedy uzyskali oni przewidzianą prawem zgodę na zwolnienie, odroczenie lub rozłożenie na raty zaległych płatności,</text:p>
      <text:p text:style-name="P13">d/ Osoby fizyczne, które prawomocnie skazano za przestępstwa popełnione w związku z postępowaniem o udzielenie zamówienia publicznego albo inne przestępstwo w celu osiągnięcia korzyści majątkowych,</text:p>
      <text:p text:style-name="P13">e/ Osoby prawne, których urzędujących członków władz prawomocnie skazano za przestępstwo popełnione w związku z postępowaniem o udzielenie zamówienia publicznego albo inne przestępstwo popełnione w celu osiągnięcia korzyści majątkowych.</text:p>
      <text:p text:style-name="P6"/>
      <text:p text:style-name="P6"/>
      <text:p text:style-name="P6"/>
      <text:p text:style-name="P6">.....................................dnia....................................... <text:s text:c="11"/>.................................................................</text:p>
      <text:p text:style-name="P6"><text:s text:c="77"/><text:span text:style-name="T3"><text:s text:c="39"/>/ podpis upoważnionego przedstawiciela /</text:span></text:p>
      <text:p text:style-name="P7"/>
      <text:p text:style-name="P7"/>
      <text:p text:style-name="P7"/>
      <text:p text:style-name="P7"/>
      <text:p text:style-name="P7"/>
      <text:p text:style-name="P52"><text:tab/><text:tab/><text:tab/><text:tab/><text:tab/><text:tab/><text:tab/><text:tab/><text:tab/><text:span text:style-name="T2">Załącznik nr 4</text:span></text:p>
      <text:p text:style-name="P6"/>
      <text:p text:style-name="P6">AG.0119/<text:tab/><text:tab/><text:tab/><text:tab/><text:tab/><text:tab/><text:tab/><text:tab/>Turów, dnia <text:s text:c="16"/>r.</text:p>
      <text:p text:style-name="P6"/>
      <text:p text:style-name="P6"/>
      <text:p text:style-name="P6"/>
      <text:p text:style-name="P3">UMOWA SPRZEDAŻY</text:p>
      <text:p text:style-name="P3"/>
      <text:p text:style-name="P3"/>
      <text:p text:style-name="P3"/>
      <text:p text:style-name="P6">Dnia <text:s text:c="15"/>r. została zawarta umowa pomiędzy Domem Pomocy Społecznej w Turowie, <text:s text:c="20"/>ul. Joachimowska 85, 42-256 Olsztyn, reprezentowanym przez:</text:p>
      <text:list xml:id="list27457774" text:style-name="WW8Num10">
        <text:list-item>
          <text:p text:style-name="P46">Dyrektor – mgr Marcin Huras</text:p>
        </text:list-item>
        <text:list-item>
          <text:p text:style-name="P46"/>
        </text:list-item>
      </text:list>
      <text:p text:style-name="P6">zwanym w treści umowy „Zamawiającym”,</text:p>
      <text:p text:style-name="P8">a</text:p>
      <text:p text:style-name="P6">.................................................................................................................., reprezentowanym przez:</text:p>
      <text:list xml:id="list27456229" text:style-name="WW8Num2">
        <text:list-item>
          <text:p text:style-name="P47">..................................................................</text:p>
        </text:list-item>
        <text:list-item>
          <text:p text:style-name="P47">..................................................................</text:p>
        </text:list-item>
      </text:list>
      <text:p text:style-name="P6">zwanym w treści umowy „Sprzedającym”.</text:p>
      <text:p text:style-name="P8">§ 1</text:p>
      <text:p text:style-name="P8"/>
      <text:p text:style-name="P6">Przedmiotem umowy jest zakup artykułów spożywczych i dowóz do „Zamawiającego”, zgodnie ze specyfikacją z dnia ..............................................</text:p>
      <text:p text:style-name="P8"/>
      <text:p text:style-name="P8">§ 2</text:p>
      <text:p text:style-name="P6"/>
      <text:p text:style-name="P6">Dopuszcza się możliwość zmiany cen, jednak nie więcej niż o ogłoszony co miesiąc przez GUS wskaźnik cen towarów i usług konsumpcyjnych. Jeżeli podwyżka cen przekroczy tę granicę wówczas umowa przestaje obowiązywać dwie strony.</text:p>
      <text:p text:style-name="P6"/>
      <text:p text:style-name="P8">§ 3</text:p>
      <text:p text:style-name="P14"/>
      <text:list xml:id="list27439148" text:style-name="WW8Num8">
        <text:list-item>
          <text:p text:style-name="P48">Towar będzie dostarczany nie częściej niż 1 raz w tygodniu, po złożeniu zamówienia <text:s text:c="17"/>u przedstawiciela „Sprzedającego”.</text:p>
        </text:list-item>
        <text:list-item>
          <text:p text:style-name="P48">„Sprzedający” zobowiązany jest dostarczyć zamówioną partię towaru w terminie uzgadnianym każdorazowo z „Zamawiającym”.</text:p>
        </text:list-item>
        <text:list-item>
          <text:p text:style-name="P48">Dostawa przedmiotu umowy do „Zamawiającego” następować będzie transportem oraz na koszt i ryzyko „Sprzedającego”.</text:p>
        </text:list-item>
        <text:list-item>
          <text:p text:style-name="P48">Każda dostarczona zgodnie z zamówieniem partia towaru stanowi podstawę do wystawienia przez „Sprzedającego” faktury VAT.</text:p>
        </text:list-item>
        <text:list-item>
          <text:p text:style-name="P48">Zapłata nastąpi gotówką w ciągu 14 dni od otrzymania faktury u przedstawiciela „Sprzedającego”.</text:p>
        </text:list-item>
      </text:list>
      <text:p text:style-name="P16"/>
      <text:p text:style-name="P8">§ 4</text:p>
      <text:p text:style-name="P17"/>
      <text:p text:style-name="Standard">Zakupy dokonywane będą od dnia zawarcia umowy, przez okres 12 miesięcy /pod warunkiem utrzymania cen zgodnie z § 2.</text:p>
      <text:p text:style-name="P15"/>
      <text:p text:style-name="P15"/>
      <text:p text:style-name="P15"/>
      <text:p text:style-name="P15"/>
      <text:p text:style-name="P15"><text:soft-page-break/></text:p>
      <text:p text:style-name="P8">§ 5</text:p>
      <text:p text:style-name="P17"/>
      <text:list xml:id="list27438084" text:style-name="WW8Num9">
        <text:list-item>
          <text:p text:style-name="P49">Zmiany umowy wymagają formy pisemnej pod rygorem nieważności.</text:p>
        </text:list-item>
        <text:list-item>
          <text:p text:style-name="P49">W sprawach nieuregulowanych niniejszą umową mają zastosowanie odpowiednie przepisy Kodeksu Cywilnego.</text:p>
        </text:list-item>
        <text:list-item>
          <text:p text:style-name="P49">Spory wynikłe na tle realizacji niniejszej umowy będą rozpatrywane przez właściwy rzeczowo sąd siedziby „Zamawiającego”.</text:p>
        </text:list-item>
      </text:list>
      <text:p text:style-name="P6"/>
      <text:p text:style-name="P8">§ 6</text:p>
      <text:p text:style-name="P8"/>
      <text:p text:style-name="P6">Umowę niniejszą sporządzono w dwóch jednobrzmiących egzemplarzach, po jednym dla każdej ze stron.</text:p>
      <text:p text:style-name="P6">Jako przyjęta po przeczytaniu zostaje podpisana.</text:p>
      <text:p text:style-name="P6"/>
      <text:p text:style-name="P6"/>
      <text:p text:style-name="P18">ZAMAWIAJĄCY<text:tab/><text:tab/><text:tab/><text:tab/><text:tab/><text:tab/>SPRZEDAJĄCY</text:p>
      <text:p text:style-name="P18"/>
      <text:p text:style-name="P18"><text:s/></text:p>
      <text:p text:style-name="P18">……………………………….. <text:s text:c="34"/>…………………………………</text:p>
      <text:p text:style-name="P1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2z0" style:family="text">
      <style:text-properties style:font-name="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12z0" style:num-suffix="." text:bullet-char="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2z0" style:num-suffix="." text:bullet-char="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2z0" style:num-suffix="." text:bullet-char="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2z0" style:num-suffix="." text:bullet-char="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2z0" style:num-suffix="." text:bullet-char="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2z0" style:num-suffix="." text:bullet-char="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2z0" style:num-suffix="." text:bullet-char="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2z0" style:num-suffix="." text:bullet-char="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ps dps</meta:initial-creator>
    <meta:creation-date>2010-10-13T08:22:14.57</meta:creation-date>
    <dc:date>2010-11-30T08:25:03</dc:date>
    <dc:creator>dps dps</dc:creator>
    <meta:editing-duration>PT16H25M53S</meta:editing-duration>
    <meta:editing-cycles>10</meta:editing-cycles>
    <meta:generator>OpenOffice.org/3.2$Win32 OpenOffice.org_project/320m12$Build-9483</meta:generator>
    <meta:printed-by>dps dps</meta:printed-by>
    <meta:print-date>2010-11-30T07:57:20.18</meta:print-date>
    <meta:document-statistic meta:table-count="1" meta:image-count="0" meta:object-count="0" meta:page-count="9" meta:paragraph-count="170" meta:word-count="2334" meta:character-count="20680"/>
  </office:meta>
</office:document-meta>
</file>